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Bm Bm G G x2)</text:p>
      <text:p><text:span text:style-name="Measure_20__23_1">I</text:span> know who you a<text:span text:style-name="Measure_20__23_2">re</text:span> <text:s text:c="14"/>E <text:s/>F# <text:s/>E (F#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Bm D</text:p>
      <text:p>Call <text:span text:style-name="Measure_20__23_1">me</text:span>, call me, (I'll arri<text:span text:style-name="Measure_20__23_2">ve</text:span> - You can <text:s text:c="2"/>E <text:s/>G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Bm Bm-E&gt;D</text:p>
      <text:p><text:span text:style-name="Measure_20__23_1">Co</text:span>ver up love's <text:span text:style-name="Measure_20__23_2">a</text:span>lib<text:span text:style-name="Measure_20__23_1">i</text:span> <text:s text:c="2"/>(F# F#) <text:s text:c="9"/>Bm Bm-D&gt;A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Bm Bm-E&gt;D</text:p>
      <text:p>[Bridge] (C#m C#m <text:s/>G#m G#m x2) - D D A A <text:s text:c="2"/>C#m C#m-F#&gt;E</text:p>
      <text:p><text:s text:c="10"/>Bm Bm½ G G <text:s text:c="4"/>- E E F#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04166666666666in" fo:page-width="9.7395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